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1972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/>
    </style:style>
    <style:style style:name="TableColumn6" style:family="table-column">
      <style:table-column-properties style:column-width="2.264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4.0354in" style:use-optimal-column-width="false"/>
    </style:style>
    <style:style style:name="Table5" style:family="table">
      <style:table-properties style:width="7.2847in" fo:margin-left="-0.200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1" style:parent-style-name="Основнойшрифтабзаца" style:family="text">
      <style:text-properties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84in" fo:padding-bottom="0in" fo:padding-right="0.075in"/>
    </style:style>
    <style:style style:name="T13" style:parent-style-name="Основнойшрифтабзаца" style:family="text">
      <style:text-properties fo:font-weight="bold" style:font-weight-asian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6" style:parent-style-name="Основнойшрифтабзаца" style:family="text">
      <style:text-properties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21" style:parent-style-name="Основнойшрифтабзаца" style:family="text"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25" style:parent-style-name="Основнойшрифтабзаца" style:family="text"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29" style:parent-style-name="Основнойшрифтабзаца" style:family="text"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33" style:parent-style-name="Основнойшрифтабзаца" style:family="text"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37" style:parent-style-name="Основнойшрифтабзаца" style:family="text">
      <style:text-properties fo:font-weight="bold" style:font-weight-asian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57" style:parent-style-name="Основнойшрифтабзаца" style:family="text">
      <style:text-properties fo:font-weight="bold" style:font-weight-asian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61" style:parent-style-name="Основнойшрифтабзаца" style:family="text">
      <style:text-properties fo:font-weight="bold" style:font-weight-asian="bold"/>
    </style:style>
    <style:style style:name="P62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63" style:parent-style-name="Internetlink" style:family="text">
      <style:text-properties style:use-window-font-color="true"/>
    </style:style>
    <style:style style:name="P64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65" style:parent-style-name="Основнойшрифтабзаца" style:family="text">
      <style:text-properties fo:font-weight="bold" style:font-weight-asian="bold"/>
    </style:style>
    <style:style style:name="P66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67" style:parent-style-name="Internetlink" style:family="text">
      <style:text-properties style:use-window-font-color="tru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text-align="justify">
        <style:tab-stops>
          <style:tab-stop style:type="right" style:leader-style="solid" style:leader-text="_" style:position="5.9062in"/>
        </style:tab-stops>
      </style:paragraph-properties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84in" fo:padding-bottom="0in" fo:padding-right="0.075in"/>
    </style:style>
    <style:style style:name="T75" style:parent-style-name="Основнойшрифтабзаца" style:family="text">
      <style:text-properties fo:font-weight="bold" style:font-weight-asian="bold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82" style:parent-style-name="Основнойшрифтабзаца" style:family="text">
      <style:text-properties fo:font-weight="bold" style:font-weight-asian="bol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89" style:parent-style-name="Основнойшрифтабзаца" style:family="text">
      <style:text-properties fo:font-weight="bold" style:font-weight-asian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P93" style:parent-style-name="Standard" style:family="paragraph">
      <style:paragraph-properties fo:margin-left="-0.1972in">
        <style:tab-stops/>
      </style:paragraph-properties>
    </style:style>
    <style:style style:name="P94" style:parent-style-name="Обычный" style:family="paragraph">
      <style:paragraph-properties fo:margin-left="-0.1972in">
        <style:tab-stops/>
      </style:paragraph-properties>
    </style:style>
    <style:style style:name="P95" style:parent-style-name="Обычный" style:family="paragraph">
      <style:paragraph-properties fo:margin-left="-0.1972in">
        <style:tab-stops/>
      </style:paragraph-properties>
    </style:style>
    <style:style style:name="P96" style:parent-style-name="Обычный" style:family="paragraph">
      <style:paragraph-properties fo:margin-left="-0.1972in">
        <style:tab-stops/>
      </style:paragraph-properties>
    </style:style>
    <style:style style:name="P97" style:parent-style-name="Обычный" style:family="paragraph">
      <style:paragraph-properties fo:margin-left="-0.1972in">
        <style:tab-stops/>
      </style:paragraph-properties>
    </style:style>
    <style:style style:name="P98" style:parent-style-name="Обычный" style:family="paragraph">
      <style:paragraph-properties fo:margin-left="-0.1972in">
        <style:tab-stops/>
      </style:paragraph-properties>
    </style:style>
    <style:style style:name="P99" style:parent-style-name="Обычный" style:family="paragraph">
      <style:paragraph-properties fo:margin-left="-0.1972in">
        <style:tab-stops/>
      </style:paragraph-properties>
    </style:style>
  </office:automatic-styles>
  <office:body>
    <office:text text:use-soft-page-breaks="true">
      <text:p text:style-name="P1"><text:span text:style-name="T2">АННОТАЦИЯ</text:span></text:p>
      <text:p text:style-name="P3"><text:span text:style-name="T4">Рабочей программы дисциплин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Standard"><text:span text:style-name="T11">Дисциплина</text:span></text:p>
          </table:table-cell>
          <table:table-cell table:style-name="TableCell12" table:number-columns-spanned="2">
            <text:p text:style-name="Standard"><text:span text:style-name="T13">Мониторинг недвижимости</text:span></text:p>
          </table:table-cell>
          <table:covered-table-cell/>
        </table:table-row>
        <table:table-row table:style-name="TableRow14">
          <table:table-cell table:style-name="TableCell15">
            <text:p text:style-name="Standard"><text:span text:style-name="T16">Направление подготовки</text:span></text:p>
          </table:table-cell>
          <table:table-cell table:style-name="TableCell17">
            <text:p text:style-name="Standard">21.03.02</text:p>
          </table:table-cell>
          <table:table-cell table:style-name="TableCell18">
            <text:p text:style-name="Standard">Землеустройство и кадастры</text:p>
          </table:table-cell>
        </table:table-row>
        <table:table-row table:style-name="TableRow19">
          <table:table-cell table:style-name="TableCell20">
            <text:p text:style-name="Standard"><text:span text:style-name="T21">Направленность (профиль)</text:span></text:p>
          </table:table-cell>
          <table:table-cell table:style-name="TableCell22" table:number-columns-spanned="2">
            <text:p text:style-name="Standard">Технологии управления<text:s/>недвижимости</text:p>
          </table:table-cell>
          <table:covered-table-cell/>
        </table:table-row>
        <table:table-row table:style-name="TableRow23">
          <table:table-cell table:style-name="TableCell24">
            <text:p text:style-name="Standard"><text:span text:style-name="T25">Объем дисциплины</text:span></text:p>
          </table:table-cell>
          <table:table-cell table:style-name="TableCell26" table:number-columns-spanned="2">
            <text:p text:style-name="Standard">2 з.е.</text:p>
          </table:table-cell>
          <table:covered-table-cell/>
        </table:table-row>
        <table:table-row table:style-name="TableRow27">
          <table:table-cell table:style-name="TableCell28">
            <text:p text:style-name="Standard"><text:span text:style-name="T29">Формы промежуточной аттестации</text:span></text:p>
          </table:table-cell>
          <table:table-cell table:style-name="TableCell30" table:number-columns-spanned="2">
            <text:p text:style-name="Standard">Зачет</text:p>
          </table:table-cell>
          <table:covered-table-cell/>
        </table:table-row>
        <table:table-row table:style-name="TableRow31">
          <table:table-cell table:style-name="TableCell32">
            <text:p text:style-name="Standard"><text:span text:style-name="T33">Кафедра</text:span></text:p>
          </table:table-cell>
          <table:table-cell table:style-name="TableCell34" table:number-columns-spanned="2">
            <text:p text:style-name="Standard">Региональной, муниципальной экономики и управления</text:p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Standard"><text:span text:style-name="T37">Краткое содержание дисциплины <text:s/>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Standard">Тема 1. Теоретические основы мониторинга недвижимости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Standard">Тема 2. Государственный<text:s/>мониторинг земель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Standard">Тема 3. Рынок недвижимости как объект мониторинга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Standard">Тема 4. Методология мониторинга рынка недвижимости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Standard">Тема 5. Исследование внешней среды рынка недвижимости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Standard">Тема 6. Мониторинг объектов и рынка жилой недвижимости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Standard">Тема 7. Мониторинг объектов и рынка коммерческой недвижимости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Standard">Тема 8. Мониторинг рынка земельных участков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<text:span text:style-name="T57">Список литературы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Основная литература</text:span></text:p>
            <text:p text:style-name="P62">1.<text:tab/>Нуреев, Р. М. Курс микроэкономики [Электронный ресурс] : Учебник / Р. М. Нуреев ; Финансовый ун-т при Правительстве Рос.<text:s/>Федерации. - 3-е изд., испр. и доп. - Москва : Норма: ИНФРА-М, 2017. - 624 с.<text:s/><text:a xlink:href="http://znanium.com/go.php?id=754620" office:target-frame-name="_top" xlink:show="replace"><text:span text:style-name="T63">http://znanium.com/go.php?id=754620</text:span></text:a></text:p>
            <text:p text:style-name="P64"><text:span text:style-name="T65">Дополнительная литература</text:span></text:p>
            <text:p text:style-name="P66">1.<text:tab/>Макроэкономика [Электронный ресурс] : учебник для студентов<text:s/>вузов, обучающихся по направлению подготовки 38.03.01 "Экономика" (квалификация (степень) «бакалавр») / [Л. И. Батулаева [и др.] ; под ред. Л. Г. Чередниченко, А. З. Селезнева ; Рос. экон. ун-т им. Г. В. Плеханова, Каф. экон. теории. - Москва : ИНФРА-М, 2016. - 394 с.<text:s/><text:a xlink:href="http://znanium.com/go.php?id=522115" office:target-frame-name="_top" xlink:show="replace"><text:span text:style-name="T67">http://znanium.com/go.php?id=522115</text:span></text:a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<text:span text:style-name="T71">Перечень информационных технологий, включая перечень лицензионного программного обеспечения и информационных справочных систем, <text:s/>онлайн курсов, используе</text:span><text:span text:style-name="T72">мых при осуществлении образовательного процесса по дисциплине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Standard"><text:span text:style-name="T75">Перечень лицензионное программное обеспечение:</text:span></text:p>
            <text:p text:style-name="P76">- Программы для ЭВМ «Лицензия на право установки и использования операционной системы общего назначения Astra Linux Common Edition ТУ<text:s/>5011-001-88328866-2008 версии 2.12. Контракт на выполнение работ для нужд УРГЭУ № 35-У/2018 от «13» июня 2018 г.</text:p>
            <text:p text:style-name="P77">- Программы для ЭВМ «Мой Офис Стандартный. Лицензия Корпоративная на пользователя для образовательных организаций, без ограничения срока действия. <text:s/>Контракт на выполнение работ для нужд УРГЭУ № 35-У/2018 от «13» июня 2018 г.</text:p>
            <text:p text:style-name="P78"/>
            <text:p text:style-name="Standard"><text:span text:style-name="T79">Перечень информационных справочных систем, ресурсов информационно-телекоммуникационной сети «Интернет»:</text:span></text:p>
            <text:p text:style-name="Standard">Общего доступа</text:p>
            <text:p text:style-name="Standard">- Справочная правовая система ГАРАНТ</text:p>
            <text:p text:style-name="Standard">- Справочная правовая система Консультант плюс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Standard"><text:span text:style-name="T82">Перечень онлайн курсов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В данной дисциплине не реализуются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<text:span text:style-name="T89">Перечень профессиональных стандартов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В данной дисциплине не реализуются</text:p>
          </table:table-cell>
          <table:covered-table-cell/>
          <table:covered-table-cell/>
        </table:table-row>
      </table:table>
      <text:p text:style-name="P93">Аннотацию подготовили <text:s text:c="57"/>Анимица Е.Г., Титовец А.Ю.</text:p>
      <text:p text:style-name="P94"/>
      <text:p text:style-name="P95">Заведующий кафедрой Региональной, муниципальной экономики и управления</text:p>
      <text:p text:style-name="P96">руководитель основной профессиональной</text:p>
      <text:p text:style-name="P97">образовательной программы 21.03.02<text:s/></text:p>
      <text:p text:style-name="P98">Землеустройство и кадастры,<text:s/></text:p>
      <text:p text:style-name="P99">(профиль: Технологии управления недвижимостью)<text:tab/><text:tab/><text:tab/><text:tab/>Е.Г.Анимица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88" style:display-name="ListLabel 88" style:family="text">
      <style:text-properties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всянникова Анастасия Геннадьевна</dc:creator>
    <meta:creation-date>2018-02-09T20:00:00Z</meta:creation-date>
    <dc:date>2019-08-12T04:58:00Z</dc:date>
    <meta:template xlink:href="Normal" xlink:type="simple"/>
    <meta:editing-cycles>4</meta:editing-cycles>
    <meta:editing-duration>PT180S</meta:editing-duration>
    <meta:document-statistic meta:page-count="1" meta:paragraph-count="5" meta:word-count="442" meta:character-count="2963" meta:row-count="21" meta:non-whitespace-character-count="2526"/>
  </office:meta>
</office:document-meta>
</file>